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61</text:p>
          </table:table-cell>
          <table:table-cell table:number-columns-repeated="4" table:style-name="ce10"/>
          <table:table-cell office:value-type="string" table:style-name="ce12">
            <text:p>09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10014:438</text:p>
          </table:table-cell>
          <table:covered-table-cell/>
          <table:table-cell office:value-type="float" office:value="1628022.53" table:style-name="ce20">
            <text:p>1628022,5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348012:30</text:p>
          </table:table-cell>
          <table:covered-table-cell/>
          <table:table-cell office:value-type="float" office:value="1237536.97" table:style-name="ce22">
            <text:p>1237536,9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19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7:0011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6018:49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04006: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34:0602001:5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C71FDB2743A7BB9824B14520DCE77BA5896B3007A5BDC59D25D23884CE7E74581856C3FBDA6E3A95A4AF1E0C51284389B8644C7C6A25FCE92882DA659AABC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1-09T07:17:01Z</meta:creation-date>
    <dc:date>2023-11-09T07:17:01Z</dc:date>
  </office:meta>
</office:document-meta>
</file>